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8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19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8.742cm" fo:margin-right="0cm" fo:text-indent="0cm" style:auto-text-indent="false"/>
    </style:style>
    <style:style style:name="P22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ConsTitle">
      <style:paragraph-properties fo:margin-left="0cm" fo:margin-right="0cm" fo:orphans="2" fo:widows="2" fo:text-indent="0cm" style:auto-text-indent="false"/>
    </style:style>
    <style:style style:name="P27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8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9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30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paragraph-properties fo:margin-left="7.938cm" fo:margin-right="0cm" fo:orphans="2" fo:widows="2" fo:text-indent="-7.938cm" style:auto-text-indent="false"/>
    </style:style>
    <style:style style:name="P35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37" style:family="paragraph" style:parent-style-name="ConsNormal">
      <style:paragraph-properties fo:margin-left="0cm" fo:margin-right="0cm" fo:text-align="justify" style:justify-single-word="false" fo:orphans="0" fo:widows="0" fo:text-indent="0.953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7.62cm" svg:y="-0.026cm" svg:width="1.577cm" svg:height="2.212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5"/>
      <text:p text:style-name="P5"/>
      <text:p text:style-name="P1">ПОСТАНОВЛЕНИЕ</text:p>
      <text:p text:style-name="P10"/>
      <text:p text:style-name="P3"><text:span text:style-name="T2">от 29.10.2012 № 1909</text:span></text:p>
      <text:p text:style-name="P13"/>
      <text:p text:style-name="P13"/>
      <text:p text:style-name="P12">О назначении публичных слушаний по проекту </text:p>
      <text:p text:style-name="P12">межевания территории микрорайона в границах </text:p>
      <text:p text:style-name="P12">ул. Аллейная – ул. Инициативная – ул. Черемховская – с севера до земельных участков гаражей Кировского района города Кемерово</text:p>
      <text:p text:style-name="P2"/>
      <text:p text:style-name="P7"/>
      <text:p text:style-name="P16"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4"><text:span text:style-name="T1">1. Назначить публичные слушания по проекту межевания территории микрорайона в границах ул. Аллейная – ул. Инициативная – ул. Черемховская – с севера до земельных участков гаражей Кировского района города Кемерово, </text:span><text:span text:style-name="T4">категория земель – земли населенных пунктов.</text:span></text:p>
      <text:p text:style-name="P15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— 23.11.2012 время проведения — 14.30.</text:span></text:p>
      <text:p text:style-name="P15"><text:span text:style-name="T1">3. Установить срок проведения публичных слушаний </text:span><text:span text:style-name="T2">со дня оповещения жителей муниципального образования о времени и месте их проведения до дня опубликования заключения о результатах публичных слушаний</text:span><text:span text:style-name="T1"> – не менее 1 месяца.</text:span></text:p>
      <text:p text:style-name="P15"><text:span text:style-name="T1">4. Утвердить состав комиссии по проведению публичных слушаний согласно приложению № 1 к настоящему постановлению.</text:span></text:p>
      <text:p text:style-name="P15"><text:span text:style-name="T4"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№ 276 «О порядке организации и проведения публичных слушаний в городе Кемерово».</text:span></text:p>
      <text:p text:style-name="P17"><text:soft-page-break/><text:span text:style-name="T4">6. Письменные заявления и возражения по проекту межевания территории микрорайона в границах </text:span><text:span text:style-name="T1">ул. Аллейная – ул. Инициативная – ул. Черемховская – с севера до земельных участков гаражей Кировского района </text:span><text:span text:style-name="T4">города Кемерово следует направлять по адресу: г. Кемерово, ул. Красная, 9, каб. 108 – до 22.11.2012 включительно. </text:span></text:p>
      <text:p text:style-name="P14"><text:span text:style-name="T1">7. Комитету по работе со средствами массовой информации (Е.А.Дубкова) опубликовать настоящее постановление и схему проекта межевания территории микрорайона в границах ул. Аллейная – ул. Инициативная – ул. Черемховская – с севера до земельных участков гаражей Кировского района с перечнем земельных участков, входящих в проект межевания (приложение № 2), в газете «Кемерово» и разместить на официальном сайте администрации города Кемерово <text:s/>в сети Интернет.</text:span></text:p>
      <text:p text:style-name="P14"><text:span text:style-name="T1">8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 Зуба.</text:span></text:p>
      <text:p text:style-name="P9"/>
      <text:p text:style-name="P9"/>
      <text:p text:style-name="P37"><text:s/></text:p>
      <text:p text:style-name="P18"><text:span text:style-name="T1">И.о. Главы города <text:s text:c="81"/></text:span><text:span text:style-name="T3">В.К. Ермаков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4"/>
      <text:p text:style-name="P4"/>
      <text:p text:style-name="P4"/>
      <text:p text:style-name="Standard"><text:span text:style-name="T2"><text:s text:c="177"/></text:span></text:p>
      <text:p text:style-name="P4"><text:soft-page-break/><text:s text:c="90"/>ПРИЛОЖЕНИЕ №1</text:p>
      <text:p text:style-name="P4"><text:s text:c="79"/>к постановлению администрации <text:s/></text:p>
      <text:p text:style-name="P20"><text:s/>города Кемерово</text:p>
      <text:p text:style-name="P21"><text:span text:style-name="T2"><text:s text:c="18"/>от 29.10.2012 № 1909</text:span></text:p>
      <text:p text:style-name="P22"/>
      <text:p text:style-name="P22"/>
      <text:p text:style-name="P22">СОСТАВ КОМИССИИ</text:p>
      <text:p text:style-name="P23">по проведению публичных слушаний</text:p>
      <text:p text:style-name="P20"/>
      <text:p text:style-name="P31"/>
      <text:p text:style-name="P31">Председатель комиссии:</text:p>
      <text:p text:style-name="P31"/>
      <text:p text:style-name="P31">Зуб Владимир Каллистратович <text:s text:c="9"/>- и.о. заместителя Главы города, <text:s text:c="10"/></text:p>
      <text:p text:style-name="P31"><text:s text:c="65"/>начальника управления городского <text:s text:c="8"/></text:p>
      <text:p text:style-name="P31"><text:s text:c="65"/>развития администрации </text:p>
      <text:p text:style-name="P31"><text:s text:c="65"/>города Кемерово <text:s text:c="3"/></text:p>
      <text:p text:style-name="P31">Заместитель председателя:</text:p>
      <text:p text:style-name="P31"/>
      <text:p text:style-name="P28">Костиков Виктор Сергеевич<text:tab/> - начальник управления </text:p>
      <text:p text:style-name="P28"><text:s text:c="65"/>архитектуры и <text:s/>градостроительства</text:p>
      <text:p text:style-name="P29"><text:s text:c="65"/>администрации города Кемерово <text:s text:c="2"/></text:p>
      <text:p text:style-name="P29">Члены комиссии:<text:tab/> </text:p>
      <text:p text:style-name="P35"/>
      <text:p text:style-name="P35">Барыков Сергей Викторович <text:s text:c="12"/>- первый заместитель начальника <text:s text:c="4"/></text:p>
      <text:p text:style-name="P35"><text:s text:c="64"/>управления архитектуры и </text:p>
      <text:p text:style-name="P35"><text:s text:c="64"/>градостроительства администрации города Кемерово <text:s text:c="2"/></text:p>
      <text:p text:style-name="P27"/>
      <text:p text:style-name="P26"><text:span text:style-name="T7">Кишинский Константин Юрьевич</text:span><text:span text:style-name="T9"> <text:s text:c="4"/></text:span><text:span text:style-name="T7">- заместитель начальника управления <text:s text:c="11"/></text:span></text:p>
      <text:p text:style-name="P27"><text:s text:c="65"/>архитектуры и градостроительства <text:s/></text:p>
      <text:p text:style-name="P26"><text:span text:style-name="T7"><text:s text:c="65"/></text:span><text:span text:style-name="T6">администрации города Кемерово <text:s text:c="2"/></text:span></text:p>
      <text:p text:style-name="P36"><text:s text:c="65"/>по правовым вопросам</text:p>
      <text:p text:style-name="P30"/>
      <text:p text:style-name="P30">Клемешова Наталья Викторовна <text:s text:c="6"/>- заведующий юридическим</text:p>
      <text:p text:style-name="P30"><text:s text:c="66"/>отделом управления</text:p>
      <text:p text:style-name="P31"><text:s text:c="66"/>архитектуры и градостроительства <text:s/></text:p>
      <text:p text:style-name="P31"><text:s text:c="66"/>администрации города Кемерово <text:s text:c="2"/></text:p>
      <text:p text:style-name="P31"/>
      <text:p text:style-name="P31">Колмагоров Александр Алексеевич <text:s text:c="3"/>- и.о. начальника управления жилищно- </text:p>
      <text:p text:style-name="P31"><text:s text:c="67"/>коммунального <text:s/>хозяйства </text:p>
      <text:p text:style-name="P31"><text:s text:c="67"/>администрации города Кемерово</text:p>
      <text:p text:style-name="P31"/>
      <text:p text:style-name="P31">Митюрина Лариса Николаевна <text:s text:c="9"/>- председатель юридического комитета <text:s text:c="2"/></text:p>
      <text:p text:style-name="P32"><text:s text:c="52"/>администрации города Кемерово <text:s text:c="2"/></text:p>
      <text:p text:style-name="P27"/>
      <text:p text:style-name="P27"><text:soft-page-break/>Рябинин Алексей Владимирович <text:s text:c="5"/>- заместитель начальника управления <text:s/></text:p>
      <text:p text:style-name="P34"><text:span text:style-name="T11"><text:s text:c="65"/></text:span><text:span text:style-name="T10">архитектуры и градостроительства <text:s text:c="3"/></text:span></text:p>
      <text:p text:style-name="P34"><text:span text:style-name="T10"><text:s text:c="65"/></text:span><text:span text:style-name="T8">администрации города Кемерово <text:s text:c="2"/></text:span><text:span text:style-name="T10"><text:s text:c="10"/></text:span><text:span text:style-name="T8"><text:s text:c="64"/></text:span></text:p>
      <text:p text:style-name="P31"/>
      <text:p text:style-name="ConsPlusNonformat"><text:span text:style-name="T8">Рыкалов Владимир Олегович <text:s text:c="14"/>- заместитель Главы города, <text:s text:c="6"/></text:span></text:p>
      <text:p text:style-name="ConsPlusNonformat"><text:span text:style-name="T8"><text:s text:c="67"/>начальник территориального </text:span></text:p>
      <text:p text:style-name="P30"><text:s text:c="67"/>управления Кировского района </text:p>
      <text:p text:style-name="P30"><text:s text:c="67"/>администрации города Кемерово </text:p>
      <text:p text:style-name="P30"><text:s text:c="20"/></text:p>
      <text:p text:style-name="P30">Ткачев Максим Дмитриевич <text:s text:c="17"/>- заместитель председателя <text:s text:c="3"/></text:p>
      <text:p text:style-name="P35"><text:s text:c="68"/>юридического комитета</text:p>
      <text:p text:style-name="P30"><text:s text:c="68"/>администрации города Кемерово</text:p>
      <text:p text:style-name="P30"/>
      <text:p text:style-name="P33">Секретарь комиссии:</text:p>
      <text:p text:style-name="P24"/>
      <text:p text:style-name="P24">Гнедина Мария Александровна <text:s text:c="9"/>- консультант-советник </text:p>
      <text:p text:style-name="P24"><text:s text:c="66"/>юридического отдела </text:p>
      <text:p text:style-name="P25"><text:s text:c="66"/>управления архитектуры и <text:s text:c="6"/></text:p>
      <text:p text:style-name="P25"><text:s text:c="66"/>градостроительства</text:p>
      <text:p text:style-name="P6"><text:s text:c="53"/>администрации города Кемерово</text:p>
      <text:p text:style-name="P8"/>
      <text:p text:style-name="P8"/>
      <text:p text:style-name="P8"/>
      <text:p text:style-name="P8">Начальник управления делами<text:tab/><text:tab/><text:tab/> <text:s text:c="22"/>В.И. Вылегжанина</text:p>
      <text:p text:style-name="P4"/>
      <text:p text:style-name="P4"/>
      <text:p text:style-name="P4"/>
      <text:p text:style-name="P4"/>
      <text:p text:style-name="P4"><text:s text:c="9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903cm" fo:margin-left="2.501cm" fo:margin-right="1.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0-04-29T08:44:00</meta:creation-date>
    <dc:creator>durmanova</dc:creator>
    <dc:date>2012-10-29T12:55:00</dc:date>
    <meta:print-date>2012-10-23T13:56:00</meta:print-date>
    <meta:editing-cycles>16</meta:editing-cycles>
    <meta:editing-duration>PT51M</meta:editing-duration>
    <meta:document-statistic meta:table-count="0" meta:image-count="1" meta:object-count="0" meta:page-count="4" meta:paragraph-count="69" meta:word-count="531" meta:character-count="683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