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</style:style>
    <style:style style:name="P10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5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0.319cm" fo:text-align="center" style:justify-single-word="false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0.319cm" fo:orphans="0" fo:widows="0" fo:hyphenation-ladder-count="no-limit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 fo:background-color="#ffffff"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0.009cm" fo:margin-right="0cm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Standard">
      <style:paragraph-properties fo:margin-left="0.009cm" fo:margin-right="0cm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6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9.991cm" fo:margin-right="0cm" fo:text-indent="1.249cm" style:auto-text-indent="false"/>
    </style:style>
    <style:style style:name="P38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8.742cm" fo:margin-right="0cm" fo:text-indent="0cm" style:auto-text-indent="false"/>
    </style:style>
    <style:style style:name="P40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43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char" svg:x="7.938cm" svg:y="0.318cm" svg:width="1.588cm" svg:height="2.223cm" draw:z-index="0"><draw:image xlink:href="Pictures/100000000000012A000001B1EF0F7E95.png" xlink:type="simple" xlink:show="embed" xlink:actuate="onLoad"/></draw:frame></text:p>
      <text:p text:style-name="P17">АДМИНИСТРАЦИЯ ГОРОДА КЕМЕРОВО</text:p>
      <text:p text:style-name="P18"/>
      <text:p text:style-name="P18"/>
      <text:p text:style-name="P17">ПОСТАНОВЛЕНИЕ</text:p>
      <text:p text:style-name="P18"/>
      <text:p text:style-name="P18"/>
      <text:p text:style-name="P16"><text:span text:style-name="T2">от 29.10.2011 <text:s/>№ 1908</text:span></text:p>
      <text:p text:style-name="P18"/>
      <text:p text:style-name="P23"/>
      <text:p text:style-name="P19"><text:span text:style-name="T3">О назначении публичных слушаний по вопросу</text:span></text:p>
      <text:p text:style-name="P24"><text:span text:style-name="T3">предоставления <text:s/></text:span><text:span text:style-name="T2">разрешения на отклонение от предельных</text:span></text:p>
      <text:p text:style-name="P24"><text:span text:style-name="T2">параметров разрешенного строительства, реконструкции <text:s/></text:span></text:p>
      <text:p text:style-name="P24"><text:span text:style-name="T2">объекта капитального строительства <text:s/></text:span></text:p>
      <text:p text:style-name="P20"/>
      <text:p text:style-name="P21"/>
      <text:p text:style-name="P21"/>
      <text:p text:style-name="P28"><text:span text:style-name="T3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 </text:span></text:p>
      <text:p text:style-name="P27"><text:span text:style-name="T3">1. Назначить публичные слуша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, расположенного по адресу в городе Кемерово:</text:span></text:p>
      <text:p text:style-name="P27"><text:span text:style-name="T3">1.1. Ленинский район, просп. Московский, 19, сокращение нормативной удаленности (минимальных отступов) от границ земельного участка с 3 м до 0 м, для реконструкции кинотеатра «Аврора» (заявитель ООО «Аквамаркет»).</text:span></text:p>
      <text:p text:style-name="P2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13.11.2012, время проведения – 16.00.</text:span></text:p>
      <text:p text:style-name="P26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5"><text:span text:style-name="T3">4. Утвердить состав комиссии по проведению публичных слушаний согласно приложению к настоящему постановлению.</text:span></text:p>
      <text:p text:style-name="P26">5. Комиссии по проведению публичных слушаний организовать проведение публичных слушаний в соответствии с постановлением <text:soft-page-break/>Кемеровского городского Совета народных депутатов от 28.10.2005 № 276 «О порядке организации и проведения публичных слушаний в городе Кемерово».</text:p>
      <text:p text:style-name="P29"><text:span text:style-name="T3">6. Письменные заявления и возражения по вопросу предоставления разрешения на отклонение от предельных параметров разрешенного строительства, реконструкции объекта капитального строительства, следует направлять по адресу: г. Кемерово, ул. Красная, 9, каб. 108 – до 12.11.2012 включительно. </text:span></text:p>
      <text:p text:style-name="P30"><text:span text:style-name="T3">7.<text:tab/>Комитету по работе со средствами массовой информации (Е.А.Дубкова) 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span></text:p>
      <text:p text:style-name="P34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p>
      <text:p text:style-name="P31"/>
      <text:p text:style-name="P32"/>
      <text:p text:style-name="P32"/>
      <text:p text:style-name="P33"><text:span text:style-name="T3">И.о. Главы города <text:s text:c="84"/>В.К. Ермаков</text:span></text:p>
      <text:p text:style-name="P32"/>
      <text:p text:style-name="P32"/>
      <text:p text:style-name="P35"/>
      <text:p text:style-name="P35"/>
      <text:p text:style-name="P36"/>
      <text:p text:style-name="P36"/>
      <text:p text:style-name="P3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7"><text:span text:style-name="T2"><text:s text:c="5"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3"><text:s text:c="3"/></text:p>
      <text:p text:style-name="P38"><text:s text:c="5"/></text:p>
      <text:p text:style-name="P38"/>
      <text:p text:style-name="P13"><text:soft-page-break/><text:s text:c="95"/>ПРИЛОЖЕНИЕ </text:p>
      <text:p text:style-name="P13"><text:s text:c="79"/>к постановлению администрации <text:s/></text:p>
      <text:p text:style-name="P38"><text:s/>города Кемерово</text:p>
      <text:p text:style-name="P39"><text:span text:style-name="T2"><text:s text:c="18"/>от 29.10.2012 № 1908</text:span></text:p>
      <text:p text:style-name="P40"/>
      <text:p text:style-name="P40"/>
      <text:p text:style-name="P40">СОСТАВ КОМИССИИ</text:p>
      <text:p text:style-name="P41">по проведению публичных слушаний</text:p>
      <text:p text:style-name="P3"/>
      <text:p text:style-name="P3"/>
      <text:p text:style-name="P3">Председатель комиссии:</text:p>
      <text:p text:style-name="P3">Зуб Владимир Каллистратович <text:s text:c="9"/>- и.о. заместителя Главы города, <text:s text:c="5"/></text:p>
      <text:p text:style-name="P3"><text:s text:c="65"/>начальника управления городского </text:p>
      <text:p text:style-name="P3"><text:s text:c="65"/>развития администрации </text:p>
      <text:p text:style-name="P1"><text:span text:style-name="T4"><text:s text:c="65"/>города Кемерово <text:s text:c="3"/></text:span></text:p>
      <text:p text:style-name="P3">Заместитель председателя:</text:p>
      <text:p text:style-name="P11">Костиков Виктор Сергеевич<text:tab/> - начальник управления </text:p>
      <text:p text:style-name="P11"><text:s text:c="65"/>архитектуры и <text:s/>градостроительства</text:p>
      <text:p text:style-name="P12"><text:s text:c="65"/>администрации города Кемерово <text:s text:c="2"/></text:p>
      <text:p text:style-name="P12">Члены комиссии:<text:tab/> </text:p>
      <text:p text:style-name="P7">Барыков Сергей Викторович <text:s text:c="12"/>- первый заместитель начальника <text:s text:c="4"/></text:p>
      <text:p text:style-name="P7"><text:s text:c="64"/>управления архитектуры и </text:p>
      <text:p text:style-name="P7"><text:s text:c="64"/>градостроительства администрации города Кемерово <text:s text:c="2"/></text:p>
      <text:p text:style-name="P10"/>
      <text:p text:style-name="P10">Белов Андрей Петрович <text:s text:c="20"/>- начальник управления потребительского <text:s/></text:p>
      <text:p text:style-name="P10"><text:s text:c="65"/>рынка и развития предпринимательства </text:p>
      <text:p text:style-name="P10"><text:s text:c="65"/>администрации города Кемерово </text:p>
      <text:p text:style-name="P10"/>
      <text:p text:style-name="P9"><text:span text:style-name="T8">Захарова Наталья Ивановна <text:s text:c="16"/>- заместитель Главы города, </text:span></text:p>
      <text:p text:style-name="P9"><text:span text:style-name="T8"><text:s text:c="67"/>начальник территориального управления <text:s text:c="9"/></text:span></text:p>
      <text:p text:style-name="P10"><text:s text:c="66"/>Ленинского района администрации </text:p>
      <text:p text:style-name="P10"><text:s text:c="66"/>города Кемерово</text:p>
      <text:p text:style-name="P10"/>
      <text:p text:style-name="P9"><text:span text:style-name="T8">Кишинский Константин Юрьевич</text:span><text:span text:style-name="T5"> <text:s text:c="4"/></text:span><text:span text:style-name="T8">- заместитель начальника управления <text:s text:c="11"/></text:span></text:p>
      <text:p text:style-name="P10"><text:s text:c="65"/>архитектуры и градостроительства <text:s/></text:p>
      <text:p text:style-name="P9"><text:span text:style-name="T8"><text:s text:c="65"/></text:span><text:span text:style-name="T7">администрации города Кемерово <text:s text:c="2"/></text:span></text:p>
      <text:p text:style-name="P8"><text:s text:c="65"/>по правовым вопросам</text:p>
      <text:p text:style-name="P2"/>
      <text:p text:style-name="P2">Клемешова Наталья Викторовна <text:s text:c="6"/>- заведующий юридическим</text:p>
      <text:p text:style-name="P2"><text:s text:c="66"/>отделом управления</text:p>
      <text:p text:style-name="P3"><text:s text:c="66"/>архитектуры и градостроительства <text:s/></text:p>
      <text:p text:style-name="P3"><text:s text:c="66"/>администрации города Кемерово <text:s text:c="2"/></text:p>
      <text:p text:style-name="P3"/>
      <text:p text:style-name="P3">Митюрина Лариса Николаевна <text:s text:c="9"/>- председатель юридического комитета <text:s text:c="2"/></text:p>
      <text:p text:style-name="P4"><text:s text:c="47"/>администрации города Кемерово <text:s text:c="2"/></text:p>
      <text:p text:style-name="P10"><text:soft-page-break/>Рябинин Алексей Владимирович <text:s text:c="6"/>- заместитель начальника управления <text:s/></text:p>
      <text:p text:style-name="P6"><text:span text:style-name="T9"><text:s text:c="65"/></text:span><text:span text:style-name="T6">архитектуры и градостроительства <text:s text:c="3"/></text:span></text:p>
      <text:p text:style-name="P6"><text:span text:style-name="T6"><text:s text:c="65"/></text:span><text:span text:style-name="T4">администрации города Кемерово <text:s text:c="2"/></text:span><text:span text:style-name="T6"><text:s text:c="10"/></text:span><text:span text:style-name="T4"><text:s text:c="64"/></text:span></text:p>
      <text:p text:style-name="P3"/>
      <text:p text:style-name="P2">Ткачев Максим Дмитриевич <text:s text:c="15"/>- заместитель председателя <text:s text:c="3"/></text:p>
      <text:p text:style-name="P7"><text:s text:c="66"/>юридического комитета</text:p>
      <text:p text:style-name="P2"><text:s text:c="66"/>администрации города Кемерово</text:p>
      <text:p text:style-name="P5">Секретарь комиссии:</text:p>
      <text:p text:style-name="P42">Гнедина Мария Александровна <text:s text:c="9"/>- консультант-советник </text:p>
      <text:p text:style-name="P42"><text:s text:c="66"/>юридического отдела </text:p>
      <text:p text:style-name="P43"><text:s text:c="66"/>управления архитектуры и <text:s text:c="6"/></text:p>
      <text:p text:style-name="P43"><text:s text:c="66"/>градостроительства</text:p>
      <text:p text:style-name="P14"><text:s text:c="50"/>администрации города Кемерово</text:p>
      <text:p text:style-name="P15"/>
      <text:p text:style-name="P15"/>
      <text:p text:style-name="P15"/>
      <text:p text:style-name="P15"/>
      <text:p text:style-name="P15">Начальник управления делами<text:tab/><text:tab/><text:tab/> <text:s text:c="22"/>В.И. Вылегжанина</text:p>
      <text:p text:style-name="P15"/>
      <text:p text:style-name="P38"/>
      <text:p text:style-name="P3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2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10-30T14:13:00</dc:date>
    <meta:print-date>2012-10-25T15:41:00</meta:print-date>
    <meta:editing-cycles>101</meta:editing-cycles>
    <meta:editing-duration>PT8H22M</meta:editing-duration>
    <meta:document-statistic meta:table-count="0" meta:image-count="1" meta:object-count="0" meta:page-count="4" meta:paragraph-count="70" meta:word-count="488" meta:character-count="644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