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paragraph-properties fo:orphans="2" fo:widows="2"/>
    </style:style>
    <style:style style:name="P2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7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</style:style>
    <style:style style:name="P19" style:family="paragraph" style:parent-style-name="Standard" style:master-page-name="Standard">
      <style:paragraph-properties fo:margin-left="3.75cm" fo:margin-right="-0.319cm" fo:text-indent="1.251cm" style:auto-text-indent="false" style:page-number="auto">
        <style:tab-stops>
          <style:tab-stop style:position="8.255cm"/>
        </style:tab-stops>
      </style:paragraph-properties>
    </style:style>
    <style:style style:name="P20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</style:style>
    <style:style style:name="P28" style:family="paragraph" style:parent-style-name="Standard" style:list-style-name="WW8Num2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8.742cm" fo:margin-right="0cm" fo:text-indent="0cm" style:auto-text-indent="false"/>
    </style:style>
    <style:style style:name="P34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8" style:family="paragraph" style:parent-style-name="ConsTitle">
      <style:paragraph-properties fo:margin-left="0cm" fo:margin-right="0cm" fo:orphans="2" fo:widows="2" fo:text-indent="0cm" style:auto-text-indent="false"/>
    </style:style>
    <style:style style:name="P39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0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1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style:font-name-complex="Times New Roman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11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<draw:frame draw:style-name="fr1" draw:name="Графический объект1" text:anchor-type="char" svg:x="7.752cm" svg:y="0.169cm" svg:width="1.561cm" svg:height="2.196cm" draw:z-index="0"><draw:image xlink:href="Pictures/100000000000012A000001B1EF0F7E95.png" xlink:type="simple" xlink:show="embed" xlink:actuate="onLoad"/></draw:frame></text:p>
      <text:p text:style-name="P18"/>
      <text:p text:style-name="P13">АДМИНИСТРАЦИЯ ГОРОДА КЕМЕРОВО</text:p>
      <text:p text:style-name="P14"/>
      <text:p text:style-name="P14"/>
      <text:p text:style-name="P13">ПОСТАНОВЛЕНИЕ</text:p>
      <text:p text:style-name="P14"/>
      <text:p text:style-name="P14"/>
      <text:p text:style-name="P12"><text:span text:style-name="T2">от 29.10.2012 <text:s/>№ 1907</text:span></text:p>
      <text:p text:style-name="P14"/>
      <text:p text:style-name="P20"/>
      <text:p text:style-name="P16">О назначении публичных слушаний по вопросам <text:s/>предоставления </text:p>
      <text:p text:style-name="P15"><text:span text:style-name="T3">разрешений </text:span><text:span text:style-name="T2">на</text:span><text:span text:style-name="T3"> отклонение от предельных параметров разрешенного строительства, </text:span><text:span text:style-name="T2">реконструкции объектов капитального строительства </text:span><text:span text:style-name="T3">и </text:span></text:p>
      <text:p text:style-name="P15"><text:span text:style-name="T3">на </text:span><text:span text:style-name="T2">условно разрешенный</text:span><text:span text:style-name="T3"> </text:span><text:span text:style-name="T2">вид использования</text:span><text:span text:style-name="T3"> </text:span><text:span text:style-name="T2">земельных участков и частей объектов капитального строительства </text:span></text:p>
      <text:p text:style-name="P17"/>
      <text:p text:style-name="P17"/>
      <text:p text:style-name="P23">В соответствии со ст. ст. 37, 38, 39, 40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22"><text:span text:style-name="T3">1. Назначить публичные слушания по вопросу предоставления разрешения на отклонение от предельных параметров разрешенного строительства, реконструкции объектов капитального строительства на земельных участках, расположенных по следующим адресам в городе Кемерово:</text:span></text:p>
      <text:p text:style-name="P22"><text:span text:style-name="T3">1.1. Заводский район, просп. Кузнецкий, 254в, сокращение нормативной удаленности (минимальных отступов) от границ земельного участка с 3 м до <text:s/>0 м, для строительства склада строительных материалов (заявитель ООО ТД «Диона»);</text:span></text:p>
      <text:p text:style-name="P22"><text:span text:style-name="T3">1.2. Заводский район, микрорайон 14, строительный номер 67, земельный участок с кадастровым номером 42:24:0101037:0239, сокращение нормативной удаленности от красной линии с 6 м до 1 м, для строительства шестнадцатиэтажного жилого дома (заявитель ООО «Инвестпроект»). </text:span></text:p>
      <text:p text:style-name="P21"><text:span text:style-name="T3">2. Назначить публичные слушания по вопросу предоставления разрешения </text:span><text:span text:style-name="T2">на условно разрешенный вид использования земельных участков и частей объектов капитального строительства, расположенных по следующим адресам в городе Кемерово:</text:span></text:p>
      <text:p text:style-name="P21"><text:span text:style-name="T2">2.1. Заводский район, ул. К. Цеткин, 10, для строительства магазина продовольственных товаров (заявитель С.С. Ларин);</text:span></text:p>
      <text:p text:style-name="P21"><text:span text:style-name="T2">2.2. Заводский район, просп. Кузнецкий, 92-2, для реконструкции </text:span><text:soft-page-break/><text:span text:style-name="T2">многоэтажного жилого дома по просп. Кузнецкому, 92, для размещения офиса (заявитель Н.А. Мазурова);</text:span></text:p>
      <text:p text:style-name="P21"><text:span text:style-name="T2">2.3. Заводский район, просп. Ленина, 19-10, для реконструкции многоэтажного жилого дома по просп. Ленина, 19, для размещения салона красоты (заявитель А.А. Рыбинская). </text:span></text:p>
      <text:p text:style-name="P24"><text:span text:style-name="T1"><text:s/>3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13.11.2012, время проведения – 15.00.</text:span></text:p>
      <text:list xml:id="list31695167" text:style-name="WW8Num2">
        <text:list-item>
          <text:list>
            <text:list-item>
              <text:list>
                <text:list-item>
                  <text:p text:style-name="P28">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          </text:list-item>
              </text:list>
            </text:list-item>
          </text:list>
        </text:list-item>
      </text:list>
      <text:p text:style-name="P29">5. Утвердить состав комиссии по проведению публичных слушаний согласно приложению.</text:p>
      <text:p text:style-name="P25"><text:span text:style-name="T3">6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span></text:p>
      <text:p text:style-name="P26"><text:span text:style-name="T3">7. Письменные заявления и возражения по вопросам предоставления разрешений на отклонение от предельных параметров разрешенного строительства, реконструкции объекта капитального строительства и </text:span><text:span text:style-name="T2">на условно разрешенный вид использования земельных участков и частей объектов капитального строительства</text:span><text:span text:style-name="T3">, следует направлять по адресу: г. Кемерово, ул. Красная, 9, каб. 108 – до 12.11.2012 включительно. </text:span></text:p>
      <text:p text:style-name="P27"><text:span text:style-name="T3">8.<text:tab/>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span></text:p>
      <text:p text:style-name="P31">9. Контроль за исполнением настоящего постановления возложить на <text:s text:c="5"/>и.о. заместителя Главы города, начальника управления городского развития В.К.Зуба.</text:p>
      <text:p text:style-name="P30"/>
      <text:p text:style-name="P30"/>
      <text:p text:style-name="P30">И.о. Главы города <text:s text:c="82"/>В.К. Ермаков</text:p>
      <text:p text:style-name="Standard"><text:span text:style-name="T2"><text:s text:c="92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oft-page-break/><text:s text:c="95"/>ПРИЛОЖЕНИЕ </text:p>
      <text:p text:style-name="Standard"><text:span text:style-name="T2"><text:s text:c="79"/>к постановлению администрации <text:s/></text:span></text:p>
      <text:p text:style-name="P32"><text:s/>города Кемерово</text:p>
      <text:p text:style-name="P33"><text:span text:style-name="T2"><text:s text:c="19"/>от 29.10.2012 № 1907</text:span></text:p>
      <text:p text:style-name="P34"/>
      <text:p text:style-name="P34"/>
      <text:p text:style-name="P34">СОСТАВ КОМИССИИ</text:p>
      <text:p text:style-name="P35">по проведению публичных слушаний</text:p>
      <text:p text:style-name="P3"/>
      <text:p text:style-name="P3"/>
      <text:p text:style-name="P3">Председатель комиссии:</text:p>
      <text:p text:style-name="P3">Зуб Владимир Каллистратович <text:s text:c="9"/>- и.о. заместителя Главы города, <text:s text:c="5"/></text:p>
      <text:p text:style-name="P3"><text:s text:c="65"/>начальника управления городского </text:p>
      <text:p text:style-name="P3"><text:s text:c="65"/>развития администрации </text:p>
      <text:p text:style-name="P3"><text:s text:c="65"/>города Кемерово <text:s text:c="3"/></text:p>
      <text:p text:style-name="P3">Заместитель председателя:</text:p>
      <text:p text:style-name="P40">Костиков Виктор Сергеевич<text:tab/> - начальник управления </text:p>
      <text:p text:style-name="P40"><text:s text:c="65"/>архитектуры и <text:s/>градостроительства</text:p>
      <text:p text:style-name="P41"><text:s text:c="65"/>администрации города Кемерово <text:s text:c="2"/></text:p>
      <text:p text:style-name="P41">Члены комиссии:<text:tab/> </text:p>
      <text:p text:style-name="P7">Барыков Сергей Викторович <text:s text:c="12"/>- первый заместитель начальника <text:s text:c="4"/></text:p>
      <text:p text:style-name="P7"><text:s text:c="64"/>управления архитектуры и </text:p>
      <text:p text:style-name="P7"><text:s text:c="64"/>градостроительства администрации города Кемерово <text:s text:c="2"/></text:p>
      <text:p text:style-name="P39"/>
      <text:p text:style-name="P39">Белов Андрей Петрович <text:s text:c="20"/>- начальник управления потребительского <text:s/></text:p>
      <text:p text:style-name="P39"><text:s text:c="65"/>рынка и развития предпринимательства </text:p>
      <text:p text:style-name="P39"><text:s text:c="65"/>администрации города Кемерово </text:p>
      <text:p text:style-name="P39"/>
      <text:p text:style-name="P38"><text:span text:style-name="T8">Кишинский Константин Юрьевич</text:span><text:span text:style-name="T10"> <text:s text:c="4"/></text:span><text:span text:style-name="T8">- заместитель начальника управления <text:s text:c="11"/></text:span></text:p>
      <text:p text:style-name="P39"><text:s text:c="65"/>архитектуры и градостроительства <text:s/></text:p>
      <text:p text:style-name="P38"><text:span text:style-name="T8"><text:s text:c="65"/></text:span><text:span text:style-name="T7">администрации города Кемерово <text:s text:c="2"/></text:span></text:p>
      <text:p text:style-name="P8"><text:s text:c="65"/>по правовым вопросам</text:p>
      <text:p text:style-name="P2"/>
      <text:p text:style-name="P2">Клемешова Наталья Викторовна <text:s text:c="6"/>- заведующий юридическим</text:p>
      <text:p text:style-name="P2"><text:s text:c="66"/>отделом управления</text:p>
      <text:p text:style-name="P3"><text:s text:c="66"/>архитектуры и градостроительства <text:s/></text:p>
      <text:p text:style-name="P3"><text:s text:c="66"/>администрации города Кемерово <text:s text:c="2"/></text:p>
      <text:p text:style-name="P3"/>
      <text:p text:style-name="P3">Колмагоров Александр Алексеевич <text:s/>- и.о. начальника управления жилищно- </text:p>
      <text:p text:style-name="P3"><text:s text:c="65"/>коммунального <text:s/>хозяйства </text:p>
      <text:p text:style-name="P3"><text:s text:c="65"/>администрации города Кемерово</text:p>
      <text:p text:style-name="P3"/>
      <text:p text:style-name="P3">Митюрина Лариса Николаевна <text:s text:c="9"/>- председатель юридического комитета <text:s text:c="2"/></text:p>
      <text:p text:style-name="P4"><text:s text:c="51"/>администрации города Кемерово <text:s text:c="2"/></text:p>
      <text:p text:style-name="P39"/>
      <text:p text:style-name="P39"/>
      <text:p text:style-name="P39"><text:soft-page-break/>Рябинин Алексей Владимирович <text:s text:c="5"/>- заместитель начальника управления <text:s/></text:p>
      <text:p text:style-name="P6"><text:span text:style-name="T12"><text:s text:c="65"/></text:span><text:span text:style-name="T11">архитектуры и градостроительства <text:s text:c="3"/></text:span></text:p>
      <text:p text:style-name="P6"><text:span text:style-name="T11"><text:s text:c="65"/></text:span><text:span text:style-name="T9">администрации города Кемерово <text:s text:c="2"/></text:span><text:span text:style-name="T11"><text:s text:c="10"/></text:span><text:span text:style-name="T9"><text:s text:c="64"/></text:span></text:p>
      <text:p text:style-name="P3"/>
      <text:p text:style-name="P1"><text:span text:style-name="T4">Сергеев Владимир Гаврилович <text:s text:c="5"/></text:span><text:span text:style-name="T9"><text:s text:c="5"/>- заместитель Главы города, </text:span></text:p>
      <text:p text:style-name="P1"><text:span text:style-name="T9"><text:s text:c="66"/>начальник территориального </text:span></text:p>
      <text:p text:style-name="P1"><text:span text:style-name="T9"><text:s text:c="66"/>управления Заводского района </text:span></text:p>
      <text:p text:style-name="P1"><text:span text:style-name="T9"><text:s text:c="66"/>администрации города Кемерово </text:span></text:p>
      <text:p text:style-name="P3"><text:s text:c="66"/></text:p>
      <text:p text:style-name="P2">Ткачев Максим Дмитриевич <text:s text:c="17"/>- заместитель председателя <text:s text:c="3"/></text:p>
      <text:p text:style-name="P7"><text:s text:c="68"/>юридического комитета</text:p>
      <text:p text:style-name="P2"><text:s text:c="68"/>администрации города Кемерово</text:p>
      <text:p text:style-name="P5">Секретарь комиссии:</text:p>
      <text:p text:style-name="P36">Гнедина Мария Александровна <text:s text:c="9"/>- консультант-советник </text:p>
      <text:p text:style-name="P36"><text:s text:c="66"/>юридического отдела </text:p>
      <text:p text:style-name="P37"><text:s text:c="66"/>управления архитектуры и <text:s text:c="6"/></text:p>
      <text:p text:style-name="P37"><text:s text:c="66"/>градостроительства</text:p>
      <text:p text:style-name="P9"><text:span text:style-name="T2"><text:s text:c="52"/>администрации города Кемерово</text:span></text:p>
      <text:p text:style-name="P11"/>
      <text:p text:style-name="P11"/>
      <text:p text:style-name="P11"/>
      <text:p text:style-name="P11"/>
      <text:p text:style-name="P11">Начальник управления делами<text:tab/><text:tab/><text:tab/> <text:s text:c="22"/>В.И. Вылегжанина</text:p>
      <text:p text:style-name="P11"/>
      <text:p text:style-name="P10"><text:s text:c="23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3" style:display-name="Основной шрифт абзаца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1-11-28T09:10:00</meta:creation-date>
    <dc:creator>durmanova</dc:creator>
    <dc:date>2012-10-30T12:53:00</dc:date>
    <meta:print-date>2012-10-25T15:04:00</meta:print-date>
    <meta:editing-cycles>32</meta:editing-cycles>
    <meta:editing-duration>PT3H17M</meta:editing-duration>
    <meta:document-statistic meta:table-count="0" meta:image-count="1" meta:object-count="0" meta:page-count="4" meta:paragraph-count="78" meta:word-count="651" meta:character-count="805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