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style>
    <style:style style:name="P2" style:family="paragraph" style:parent-style-name="Standard">
      <style:paragraph-properties fo:text-align="center" style:justify-single-word="false"/>
      <style:text-properties fo:font-size="18pt" fo:font-weight="bold" style:font-size-asian="18pt" style:font-weight-asian="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margin-left="-0.265cm" fo:margin-right="0cm"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 style:family="paragraph" style:parent-style-name="Standard">
      <style:paragraph-properties fo:margin-left="-0.265cm" fo:margin-right="0cm" fo:orphans="2" fo:widows="2" fo:hyphenation-ladder-count="no-limit" fo:text-indent="0cm" style:auto-text-indent="false" style:text-autospace="ideograph-alpha" style:punctuation-wrap="hanging" style:line-break="strict" style:writing-mode="lr-tb"/>
      <style:text-properties fo:font-size="14pt" style:font-size-asian="14pt" style:font-size-complex="14pt" fo:hyphenate="false" fo:hyphenation-remain-char-count="2" fo:hyphenation-push-char-count="2"/>
    </style:style>
    <style:style style:name="P8" style:family="paragraph" style:parent-style-name="Standard">
      <style:paragraph-properties fo:margin-left="-0.82cm" fo:margin-right="-0.397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82cm" fo:margin-right="-0.397cm" fo:text-indent="1.138cm" style:auto-text-indent="false"/>
      <style:text-properties fo:font-size="14pt" style:font-size-asian="14pt" style:font-size-complex="14pt"/>
    </style:style>
    <style:style style:name="P10" style:family="paragraph" style:parent-style-name="Standard">
      <style:paragraph-properties fo:margin-left="-0.82cm" fo:margin-right="-0.397cm" fo:text-align="justify" style:justify-single-word="false" fo:text-indent="1.138cm" style:auto-text-indent="false" style:text-autospace="none"/>
      <style:text-properties fo:font-size="14pt" style:font-size-asian="14pt" style:font-size-complex="14pt"/>
    </style:style>
    <style:style style:name="P11" style:family="paragraph" style:parent-style-name="Standard">
      <style:paragraph-properties fo:margin-left="-0.82cm" fo:margin-right="-0.397cm" fo:text-align="justify" style:justify-single-word="false" fo:hyphenation-ladder-count="no-limit" fo:text-indent="1.138cm" style:auto-text-indent="false" style:text-autospace="none"/>
      <style:text-properties fo:font-size="14pt" style:font-size-asian="14pt" style:font-size-complex="14pt" fo:hyphenate="true" fo:hyphenation-remain-char-count="2" fo:hyphenation-push-char-count="2"/>
    </style:style>
    <style:style style:name="P12" style:family="paragraph" style:parent-style-name="Standard">
      <style:paragraph-properties fo:margin-left="-0.82cm" fo:margin-right="-0.397cm" fo:text-align="justify" style:justify-single-word="false" fo:text-indent="1.138cm" style:auto-text-indent="false" style:text-autospace="none"/>
      <style:text-properties fo:font-size="14pt" style:font-name-asian="Arial" style:font-size-asian="14pt" style:font-size-complex="14pt"/>
    </style:style>
    <style:style style:name="P13" style:family="paragraph" style:parent-style-name="Standard">
      <style:paragraph-properties fo:margin-left="-0.82cm" fo:margin-right="-0.397cm" fo:text-align="justify" style:justify-single-word="false" fo:text-indent="1.138cm" style:auto-text-indent="false" style:text-autospace="none">
        <style:tab-stops>
          <style:tab-stop style:position="0.318cm"/>
        </style:tab-stops>
      </style:paragraph-properties>
      <style:text-properties fo:font-size="14pt" style:font-name-asian="Arial" style:font-size-asian="14pt" style:font-size-complex="14pt"/>
    </style:style>
    <style:style style:name="P14" style:family="paragraph" style:parent-style-name="Standard">
      <style:paragraph-properties fo:margin-left="-0.82cm" fo:margin-right="-0.397cm" fo:text-align="justify" style:justify-single-word="false" fo:text-indent="1.138cm" style:auto-text-indent="false" style:text-autospace="none"/>
      <style:text-properties fo:font-size="13pt" style:font-size-asian="13pt" style:font-size-complex="13pt"/>
    </style:style>
    <style:style style:name="P15" style:family="paragraph" style:parent-style-name="Standard">
      <style:paragraph-properties fo:margin-left="-0.82cm" fo:margin-right="-0.397cm" fo:text-align="justify" style:justify-single-word="false" fo:text-indent="1.138cm" style:auto-text-indent="false" style:text-autospace="none"/>
      <style:text-properties style:font-name-asian="Arial"/>
    </style:style>
    <style:style style:name="P16" style:family="paragraph" style:parent-style-name="Standard">
      <style:paragraph-properties fo:margin-left="-0.847cm" fo:margin-right="-0.397cm" fo:text-align="justify" style:justify-single-word="false" fo:text-indent="1.217cm" style:auto-text-indent="false" style:text-autospace="none"/>
      <style:text-properties fo:font-size="14pt" style:font-name-asian="Arial" style:font-size-asian="14pt" style:font-size-complex="14pt"/>
    </style:style>
    <style:style style:name="P17" style:family="paragraph" style:parent-style-name="Standard">
      <style:paragraph-properties fo:margin-left="-0.847cm" fo:margin-right="-0.397cm" fo:text-align="justify" style:justify-single-word="false" fo:text-indent="1.217cm" style:auto-text-indent="false" style:text-autospace="none"/>
      <style:text-properties fo:font-size="14pt" style:font-size-asian="14pt" style:font-size-complex="14pt"/>
    </style:style>
    <style:style style:name="P18" style:family="paragraph" style:parent-style-name="Standard">
      <style:paragraph-properties fo:margin-left="0cm" fo:margin-right="-0.004cm" fo:text-align="justify" style:justify-single-word="false" fo:text-indent="0.953cm" style:auto-text-indent="false">
        <style:tab-stops>
          <style:tab-stop style:position="0.318cm"/>
        </style:tab-stops>
      </style:paragraph-properties>
      <style:text-properties fo:font-size="14pt" style:font-size-asian="14pt" style:font-size-complex="14pt"/>
    </style:style>
    <style:style style:name="P19" style:family="paragraph" style:parent-style-name="Standard">
      <style:paragraph-properties fo:margin-left="0cm" fo:margin-right="-0.004cm" fo:text-align="justify" style:justify-single-word="false" fo:text-indent="0.953cm" style:auto-text-indent="false">
        <style:tab-stops>
          <style:tab-stop style:position="0.318cm"/>
        </style:tab-stops>
      </style:paragraph-properties>
      <style:text-properties fo:font-size="13pt" style:font-size-asian="13pt" style:font-size-complex="13pt"/>
    </style:style>
    <style:style style:name="P20" style:family="paragraph" style:parent-style-name="Standard">
      <style:paragraph-properties fo:margin-left="-0.767cm" fo:margin-right="-0.397cm" fo:text-indent="0cm" style:auto-text-indent="false"/>
      <style:text-properties fo:font-size="14pt" style:font-size-asian="14pt" style:font-size-complex="14pt"/>
    </style:style>
    <style:style style:name="P21" style:family="paragraph" style:parent-style-name="Standard">
      <style:paragraph-properties fo:margin-left="0cm" fo:margin-right="-0.397cm" fo:text-indent="0cm" style:auto-text-indent="false"/>
    </style:style>
    <style:style style:name="P22" style:family="paragraph" style:parent-style-name="Standard">
      <style:paragraph-properties fo:margin-left="-0.688cm" fo:margin-right="-0.397cm" fo:text-indent="0cm" style:auto-text-indent="false"/>
    </style:style>
    <style:style style:name="P23" style:family="paragraph" style:parent-style-name="Standard">
      <style:paragraph-properties fo:margin-left="-0.688cm" fo:margin-right="-0.397cm" fo:text-indent="0cm" style:auto-text-indent="false"/>
      <style:text-properties fo:font-size="14pt" style:font-size-asian="14pt" style:font-size-complex="14pt"/>
    </style:style>
    <style:style style:name="P24" style:family="paragraph" style:parent-style-name="Standard" style:master-page-name="Standard">
      <style:paragraph-properties fo:text-align="justify" style:justify-single-word="false" style:page-number="auto">
        <style:tab-stops>
          <style:tab-stop style:position="13.996cm"/>
        </style:tab-stops>
      </style:paragraph-properties>
    </style:style>
    <style:style style:name="P25" style:family="paragraph" style:parent-style-name="Heading_20_1">
      <style:paragraph-properties fo:text-align="center" style:justify-single-word="false">
        <style:tab-stops>
          <style:tab-stop style:position="0cm"/>
        </style:tab-stops>
      </style:paragraph-properties>
    </style:style>
    <style:style style:name="P26" style:family="paragraph" style:parent-style-name="Heading_20_3">
      <style:paragraph-properties>
        <style:tab-stops>
          <style:tab-stop style:position="0cm"/>
        </style:tab-stops>
      </style:paragraph-properties>
      <style:text-properties fo:font-size="14pt" fo:font-weight="normal" style:font-size-asian="14pt" style:font-weight-asian="normal" style:font-size-complex="14pt" style:font-weight-complex="normal"/>
    </style:style>
    <style:style style:name="P27" style:family="paragraph" style:parent-style-name="Heading_20_3">
      <style:paragraph-properties>
        <style:tab-stops>
          <style:tab-stop style:position="0cm"/>
        </style:tab-stops>
      </style:paragraph-properties>
    </style:style>
    <style:style style:name="P28" style:family="paragraph" style:parent-style-name="_9__9_ConsPlusDocList">
      <style:paragraph-properties fo:margin-left="-0.82cm" fo:margin-right="-0.397cm" fo:text-align="justify" style:justify-single-word="false" fo:text-indent="1.138cm" style:auto-text-indent="false"/>
      <style:text-properties style:font-name="Times New Roman" fo:font-size="14pt" style:font-size-asian="14pt" style:font-name-complex="Times New Roman" style:font-size-complex="14pt"/>
    </style:style>
    <style:style style:name="T1" style:family="text">
      <style:text-properties fo:font-size="18pt" fo:font-weight="bold" style:font-size-asian="18pt" style:font-weight-asian="bold"/>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3pt" style:font-size-asian="13pt" style:font-size-complex="13pt"/>
    </style:style>
    <style:style style:name="T7" style:family="text">
      <style:text-properties style:font-name-asian="Arial"/>
    </style:style>
    <style:style style:name="T8" style:family="text">
      <style:text-properties style:font-name="Arial" style:font-name-complex="Arial"/>
    </style:style>
    <style:style style:name="T9" style:family="text">
      <style:text-properties style:font-name="Times New Roman" style:font-name-complex="Times New Roman"/>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ffffff">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1.754cm" draw:visible-area-height="2.55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Врезка1" text:anchor-type="char" svg:x="3.563cm" svg:y="0.958cm" svg:width="12.021cm" svg:height="4.547cm" draw:z-index="1"><draw:text-box><text:h text:style-name="P25" text:outline-level="1">Кемеровский городской Совет</text:h><text:p text:style-name="P2">народных депутатов</text:p><text:p text:style-name="P3">пятый созыв</text:p><text:h text:style-name="P26" text:outline-level="3">сорок второе заседание</text:h><text:h text:style-name="P27" text:outline-level="3"/><text:h text:style-name="P27" text:outline-level="3">РЕШЕНИЕ</text:h><text:p text:style-name="P1"/><text:p text:style-name="P1"/></draw:text-box></draw:frame><text:span text:style-name="T4"> <text:s text:c="9"/><text:tab/></text:span><text:span text:style-name="T3">ПРОЕКТ</text:span></text:p>
      <text:p text:style-name="P4"><draw:frame draw:style-name="fr2" draw:name="Объект1" text:anchor-type="char" svg:x="-0.291cm" svg:y="0.452cm" svg:width="1.676cm" svg:height="2.473cm" draw:z-index="0"><draw:object-ole xlink:href="./Object 1" xlink:type="simple" xlink:show="embed" xlink:actuate="onLoad"/><draw:image xlink:href="./ObjectReplacements/Object 1" xlink:type="simple" xlink:show="embed" xlink:actuate="onLoad"/></draw:frame></text:p>
      <text:p text:style-name="P5"><text:s text:c="9"/></text:p>
      <text:p text:style-name="P4"/>
      <text:p text:style-name="P4"><text:tab/><text:tab/> <text:s text:c="98"/></text:p>
      <text:p text:style-name="P6"/>
      <text:p text:style-name="P7">от <text:s/>24.01.2014 <text:s text:c="78"/>№</text:p>
      <text:p text:style-name="P4"/>
      <text:p text:style-name="P8"><text:s text:c="4"/>О внесении изменений в постановление</text:p>
      <text:p text:style-name="P8"><text:s text:c="4"/>Кемеровского городского </text:p>
      <text:p text:style-name="P8"><text:s text:c="4"/>Совета народных депутатов от 24.11.2006 №75 </text:p>
      <text:p text:style-name="P8"><text:s text:c="4"/>«Об утверждении Правил землепользования</text:p>
      <text:p text:style-name="P8"><text:s text:c="4"/>и застройки в городе Кемерово»</text:p>
      <text:p text:style-name="P9"/>
      <text:p text:style-name="P9"/>
      <text:p text:style-name="P10">Руководствуясь Градостроительным кодексом Российской Федерации, Уставом города Кемерово, с учетом результатов публичных слушаний Кемеровский городской Совет народных депутатов</text:p>
      <text:p text:style-name="P14"/>
      <text:p text:style-name="P10">РЕШИЛ:</text:p>
      <text:p text:style-name="P14"/>
      <text:p text:style-name="P10">1. Внести в Правила землепользования и застройки в городе Кемерово, утвержденные постановлением Кемеровского городского Совета народных депутатов от 24.11.2006 № 75, следующие изменения:</text:p>
      <text:p text:style-name="P12">1.1. Статью 9 изложить в следующей редакции:</text:p>
      <text:p text:style-name="P12">«Статья 9. Полномочия Главы города</text:p>
      <text:p text:style-name="P16">К полномочиям Главы города по вопросам землепользования и застройки относятся:</text:p>
      <text:p text:style-name="P17"><text:span text:style-name="T7">1) <text:s/>принятие решения о проведении публичных слушаний по проекту правил землепользования и застройки</text:span> в срок не позднее чем через десять дней со дня получения такого проекта<text:span text:style-name="T7">;</text:span></text:p>
      <text:p text:style-name="P16">2) принятие решения о подготовке проекта правил землепользования и застройки;</text:p>
      <text:p text:style-name="P12">3) <text:s/>утверждение состава и порядка деятельности комиссии по подготовке проекта правил землепользования и застройки;</text:p>
      <text:p text:style-name="P15"><text:span text:style-name="T4">4) принятие решения о подготовке проекта о внесении изменений в правила землепользования и застройки или об отклонении предложения о внесении изменений в правила</text:span><text:span text:style-name="T8">;</text:span></text:p>
      <text:p text:style-name="P12">5) принятие решения о предоставлении разрешения на условно разрешенный вид использования или об отказе в предоставлении такого разрешения;</text:p>
      <text:p text:style-name="P16"><text:soft-page-break/>6) <text:s/>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p>
      <text:p text:style-name="P16">7) <text:s/>принятие решения об утверждении документации по планировке территории или об отклонении такой документации;</text:p>
      <text:p text:style-name="P16">8) принятие решения о проведении аукциона на право заключения договора о развитии застроенной территории;</text:p>
      <text:p text:style-name="P16">9) осуществление иных полномочий в соответствии с законодательством Российской Федерации и Кемеровской области, нормативными правовыми актами города Кемерово.».</text:p>
      <text:p text:style-name="P16">1.2. Дополнить статьей 9.1 следующего содержания:</text:p>
      <text:p text:style-name="P16">«Статья 9.1. Полномочия администрации города </text:p>
      <text:p text:style-name="P12">К полномочиям администрации города по вопросам землепользования и застройки относятся:</text:p>
      <text:p text:style-name="P16">1) принятие решения о подготовке документации по планировке территории;</text:p>
      <text:p text:style-name="P16">2) обеспечение подготовки документации по планировке территории;</text:p>
      <text:p text:style-name="P16">3) <text:s/>принятие решения о развитии застроенной территории;</text:p>
      <text:p text:style-name="P16">4) осуществление иных полномочий в соответствии с законодательством Российской Федерации и Кемеровской области, нормативными правовыми актам города Кемерово.».</text:p>
      <text:p text:style-name="P12">1.3. В статье 10:</text:p>
      <text:p text:style-name="P12">1.3.1. Пункт 6 части 6 изложить в следующей редакции:</text:p>
      <text:p text:style-name="P28">«6) <text:s/><text:span text:style-name="T10"><text:s/></text:span><text:span text:style-name="T11">в случае,</text:span><text:span text:style-name="T10"> </text:span>если по инициативе правообладателей земельных участков осуществляются разделение земельного участка на несколько земельных участков, объединение земельных участков в один земельный участок, изменение общей границы земельных участков, подготовка документации по планировке территории не требуется. При этом размеры образованных земельных участков не должны превышать предусмотренные градостроительным регламентом максимальные размеры земельных участков и не должны быть меньше предусмотренных градостроительным регламентом минимальных размеров земельных участков. Обязательным условием разделения земельного участка на несколько земельных участков является наличие подъездов, подходов к каждому образованному земельному участку. Объединение земельных участков в один земельный участок допускается только при условии, если образованный земельный участок будет находиться в границах одной территориальной зоны;».</text:p>
      <text:p text:style-name="P12">1.3.2. Пункт 7 части 6 исключить.</text:p>
      <text:p text:style-name="P12">1.4. В статье 11:</text:p>
      <text:p text:style-name="P12">1.4.1. Часть 1 изложить в следующей редакции:</text:p>
      <text:p text:style-name="P10"><text:span text:style-name="T7">«1. </text:span>Порядок подготовки документации по планировке территории устанавливается Градостроительным кодексом Российской Федерации, принимаемыми в соответствии с ним нормативными правовыми актами Российской Федерации, настоящими Правилами и иными нормативными правовыми актами города Кемерово.».</text:p>
      <text:p text:style-name="P12">1.4.2. Часть 2 изложить в следующей редакции: </text:p>
      <text:p text:style-name="P12">«2. Решение о подготовке документации по планировке территории принимается администрацией города Кемерово по инициативе указанного органа либо на основании предложений физических или юридических лиц о подготовке <text:soft-page-break/>документации по планировке территории, а также на основании заявлений о принятии решений о подготовке документации по планировке территории от лиц, <text:s/>с которыми заключен договор аренды земельного участка для его комплексного освоения в целях жилищного строительства либо договор о развитии застроенной территории.».</text:p>
      <text:p text:style-name="P28">1.4.3. Абзац 4 части 3 исключить.</text:p>
      <text:p text:style-name="P13">1.4.4. Часть 6 изложить в следующей редакции:</text:p>
      <text:p text:style-name="P13">«6. Глава города с учетом протокола публичных слушаний по проекту планировки территории и проекту межевания территории и заключения о результатах публичных слушаний принимает решение об утверждении документации по планировке территории или об отклонении такой документации и о направлении ее на доработку в администрацию города с учетом указанных протокола и заключения.».</text:p>
      <text:p text:style-name="P13">1.5. Исключить часть 5 статьи 13.</text:p>
      <text:p text:style-name="P12">1.6. <text:s/>Абзац 1 части 2 статьи 16 исключить.</text:p>
      <text:p text:style-name="P12">1.7. В статье 20:</text:p>
      <text:p text:style-name="P12">1.7.1. Абзац 2 части 2 исключить.</text:p>
      <text:p text:style-name="P12">1.7.2. Абзац 4 части 4 изложить в следующей редакции:</text:p>
      <text:p text:style-name="P12">«На основании подготовленных по результатам публичных слушаний рекомендаций <text:span text:style-name="T11">Комиссии</text:span><text:span text:style-name="T10"> </text:span>Глава города <text:s/>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text:p>
      <text:p text:style-name="P10">1.8. Пункт 2 части 2 статьи 27 изложить в следующей редакции:</text:p>
      <text:p text:style-name="P10">«2) учреждений образования, здравоохранения и санаторно-курортного лечения;».</text:p>
      <text:p text:style-name="P10">1.9. <text:span text:style-name="T7"><text:s/>В статье 33:</text:span></text:p>
      <text:p text:style-name="P12">1.9.1. <text:s/>В градостроительном регламенте территориальных зон<text:span text:style-name="T10"> </text:span>Ж1, Ж2, Ж5 строку «отдельно стоящие развлекательные комплексы (танцзалы, дискотеки, бильярдные, залы аттракционов и игровых автоматов)» исключить.</text:p>
      <text:p text:style-name="P12">1.9.2. <text:s/>В градостроительном регламенте территориальной зоны Ж3 пункт 5 исключить.</text:p>
      <text:p text:style-name="P28">1.10. Статью 36 дополнить абзацем следующего содержания:</text:p>
      <text:p text:style-name="P2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2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123-ФЗ «Технический регламент о требованиях пожарной безопасности.».</text:p>
      <text:p text:style-name="P28">1.11. Статью 37 дополнить абзацем следующего содержания:</text:p>
      <text:p text:style-name="P2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28">1) минимальный отступ от границы земельного участка до здания, строения, сооружения - не менее 3 м, при условии соблюдения противопожарного <text:soft-page-break/>расстояния между зданиями, строениями и сооружениями в соответствии с Федеральным законом от 22.07.2008 №123-ФЗ «Технический регламент о требованиях пожарной безопасности.».</text:p>
      <text:p text:style-name="P10">1.12. В <text:s/>статье 41 в градостроительных регламентах территориальных зон К1, К2 строку «<text:span text:style-name="T7">- наземные, подземные многоэтажные гаражи, гараж-стоянки» изложить в следующей редакции:</text:span></text:p>
      <text:p text:style-name="P12">«- наземные, подземные многоэтажные гаражи; наземные, подземные многоэтажные гараж-стоянки».</text:p>
      <text:p text:style-name="P11">1.13. Карту градостроительного зонирования в масштабе 1:15000 изложить в редакции согласно приложению к настоящему решению.</text:p>
      <text:p text:style-name="P10">2. Опубликовать настоящее решение в печатных средствах массовой информации.</text:p>
      <text:p text:style-name="P10">3. <text:s/>Настоящее решение вступает в силу после его опубликования.</text:p>
      <text:p text:style-name="P10">4. <text:s/>Контроль за исполнением данного решения возложить на комитет по развитию городского хозяйства и экологии Кемеровского городского Совета народных депутатов (Н.Н.Сенчуров).</text:p>
      <text:p text:style-name="P18"/>
      <text:p text:style-name="P19"/>
      <text:p text:style-name="P19"/>
      <text:p text:style-name="P20">Председатель</text:p>
      <text:p text:style-name="P20">Кемеровского городского </text:p>
      <text:p text:style-name="P20">Совета народных депутатов <text:s text:c="66"/>Г.А. Вержицкий</text:p>
      <text:p text:style-name="P21"/>
      <text:p text:style-name="P21"/>
      <text:p text:style-name="P21"/>
      <text:p text:style-name="P22"/>
      <text:p text:style-name="P23">Глава города <text:s text:c="96"/>В.К. Ерма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fo:font-weight="bold" style:font-size-asian="20pt" style:font-weight-asian="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2" style:family="paragraph" style:parent-style-name="Standard">
      <style:paragraph-properties text:number-lines="false" text:line-number="0"/>
      <style:text-properties style:font-name-complex="Mangal2"/>
    </style:style>
    <style:style style:name="WW-Заголовок"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ConsPlusNormal" style:family="paragraph">
      <style:paragraph-properties fo:margin="100%"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ConsPlusCell" style:family="paragraph">
      <style:paragraph-properties fo:orphans="0" fo:widows="0" fo:hyphenation-ladder-count="no-limit" style:text-autospace="none" style:punctuation-wrap="hanging" style:line-break="strict" style:writing-mode="lr-tb"/>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ConsPlusDocList" style:family="paragraph">
      <style:paragraph-properties fo:orphans="0" fo:widows="0" fo:hyphenation-ladder-count="no-limit" style:text-autospace="none" style:punctuation-wrap="hanging" style:line-break="strict" style:writing-mode="lr-tb"/>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_20_Знак_20_Знак_20_Знак_20_Знак" style:display-name=" Знак Знак Знак Знак" style:family="paragraph" style:parent-style-name="Standard">
      <style:paragraph-properties fo:margin-top="0.494cm" fo:margin-bottom="0.494cm" style:contextual-spacing="false" fo:hyphenation-ladder-count="no-limit"/>
      <style:text-properties style:font-name="Tahoma" fo:language="en" fo:country="US" style:font-name-complex="Tahoma" fo:hyphenate="true" fo:hyphenation-remain-char-count="2" fo:hyphenation-push-char-count="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Courier New" fo:font-size="10pt" fo:language="ru" fo:country="RU" fo:font-style="normal" fo:font-weight="normal" style:font-name-asian="Courier New" style:font-size-asian="10pt" style:language-asian="zh" style:country-asian="CN" style:font-style-asian="normal" style:font-weight-asian="normal" style:font-name-complex="Courier New" style:font-size-complex="10pt" style:language-complex="hi" style:country-complex="IN" style:font-style-complex="normal" style:font-weight-complex="normal" fo:hyphenate="false" fo:hyphenation-remain-char-count="2" fo:hyphenation-push-char-count="2"/>
    </style:style>
    <style:style style:name="_9__9_ConsPlusTitle" style:display-name="&#9;&#9;ConsPlusTitle" style:family="paragraph" style:next-style-name="Standard">
      <style:paragraph-properties fo:orphans="0" fo:widows="0" fo:hyphenation-ladder-count="no-limit" style:text-autospace="none" style:punctuation-wrap="hanging" style:line-break="strict" style:writing-mode="lr-tb"/>
      <style:text-properties style:use-window-font-color="true" style:font-name="Arial" fo:font-size="10pt" fo:language="ru" fo:country="RU" fo:font-style="normal" fo:font-weight="bold" style:font-name-asian="Arial"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_9__9_ConsPlusNormal" style:display-name="&#9;&#9;ConsPlusNormal" style:family="paragraph">
      <style:paragraph-properties fo:orphans="2" fo:widows="2" fo:hyphenation-ladder-count="no-limit" style:writing-mode="lr-tb"/>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Tahoma"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Основной_20_шрифт_20_абзаца2" style:display-name="Основной шрифт абзаца2"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1">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1"/>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59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радостроительный кодекс Российской Федерации" от 29.12.2004 N 190-ФЗ(ред. от 02.07.2013)</dc:title>
    <dc:subject>		skip</dc:subject>
    <meta:initial-creator>		skip</meta:initial-creator>
    <meta:creation-date>2012-09-26T14:36:00</meta:creation-date>
    <dc:creator>uaig-koa</dc:creator>
    <dc:date>2013-12-06T14:37:00</dc:date>
    <meta:print-date>2013-11-14T10:29:00</meta:print-date>
    <meta:editing-cycles>3</meta:editing-cycles>
    <meta:editing-duration>P11DT16H31M44S</meta:editing-duration>
    <meta:generator>LibreOffice/3.6$Windows_x86 LibreOffice_project/e29a214-2bbed72-0621de6-a97528c-8f066d</meta:generator>
    <meta:document-statistic meta:table-count="0" meta:image-count="0" meta:object-count="1" meta:page-count="4" meta:paragraph-count="75" meta:word-count="968" meta:character-count="8102" meta:non-whitespace-character-count="6804"/>
    <meta:user-defined meta:name="Company">ConsultantPlus</meta:user-defined>
    <meta:user-defined meta:name="Поле 2"/>
    <meta:user-defined meta:name="Поле 3"/>
    <meta:user-defined meta:name="Поле 4"/>
  </office:meta>
</office:document-meta>
</file>